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Calibri" style:font-family-generic="swiss"/>
    <style:font-face style:name="Cambria Math" svg:font-family="'Cambria Math', 'Cambria Math'" style:font-family-generic="swiss"/>
    <style:font-face style:name="Lucida Sans1" svg:font-family="'Lucida Sans'" style:font-family-generic="swiss"/>
    <style:font-face style:name="Trebuchet MS" svg:font-family="'Trebuchet MS', 'Trebuchet M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language="en" fo:country="US"/>
    </style:style>
    <style:style style:name="P2" style:family="paragraph" style:parent-style-name="Default">
      <style:paragraph-properties style:text-autospace="none"/>
      <style:text-properties fo:color="#000000" style:text-line-through-style="none" style:font-name="Times New Roman" fo:font-size="11pt" fo:language="en" fo:country="US" style:text-underline-style="none" fo:font-weight="bold" style:font-name-asian="Trebuchet MS" style:font-size-asian="11pt" style:font-weight-asian="bold" style:font-name-complex="Trebuchet MS" style:font-size-complex="11pt" style:font-weight-complex="bold"/>
    </style:style>
    <style:style style:name="P3" style:family="paragraph" style:parent-style-name="Default">
      <style:paragraph-properties style:text-autospace="none"/>
      <style:text-properties fo:color="#000000" style:text-line-through-style="none" style:font-name="Times New Roman" fo:font-size="11.5pt" fo:language="en" fo:country="US" style:text-underline-style="none" fo:font-weight="normal" style:font-name-asian="Cambria Math" style:font-size-asian="11.5pt" style:font-weight-asian="normal" style:font-name-complex="Cambria Math" style:font-size-complex="11.5pt" style:font-weight-complex="normal"/>
    </style:style>
    <style:style style:name="P4" style:family="paragraph" style:parent-style-name="Default">
      <style:paragraph-properties style:text-autospace="none"/>
      <style:text-properties fo:color="#000000" style:text-line-through-style="none" style:font-name="Times New Roman" fo:font-size="11.5pt" fo:language="en" fo:country="US" fo:font-style="normal" style:text-underline-style="none" fo:font-weight="normal" style:font-name-asian="Wingdings" style:font-size-asian="11.5pt" style:font-style-asian="normal" style:font-weight-asian="normal" style:font-name-complex="Wingdings" style:font-size-complex="11.5pt" style:font-style-complex="normal" style:font-weight-complex="normal"/>
    </style:style>
    <style:style style:name="P5" style:family="paragraph" style:parent-style-name="Default">
      <style:paragraph-properties style:text-autospace="none"/>
      <style:text-properties fo:color="#000000" style:font-name="Times New Roman" fo:font-size="12pt" fo:language="en" fo:country="US" style:font-size-asian="12pt" style:font-size-complex="12pt"/>
    </style:style>
    <style:style style:name="P6" style:family="paragraph" style:parent-style-name="Default">
      <style:paragraph-properties style:text-autospace="none"/>
      <style:text-properties style:font-name="Times New Roman" fo:language="en" fo:country="US"/>
    </style:style>
    <style:style style:name="P7" style:family="paragraph" style:parent-style-name="Default">
      <style:paragraph-properties style:text-autospace="none"/>
      <style:text-properties fo:color="#000000" style:font-name="Times New Roman" fo:font-size="16pt" fo:language="en" fo:country="US" fo:font-weight="bold" style:font-name-asian="Calibri" style:font-size-asian="16pt" style:font-weight-asian="bold" style:font-name-complex="Calibri" style:font-size-complex="16pt" style:font-weight-complex="bold"/>
    </style:style>
    <style:style style:name="P8" style:family="paragraph" style:parent-style-name="Default">
      <style:paragraph-properties style:text-autospace="none"/>
      <style:text-properties fo:color="#000000" style:text-line-through-style="none" style:font-name="Times New Roman" fo:font-size="11.5pt" fo:language="en" fo:country="US" style:text-underline-style="none" fo:font-weight="normal" style:font-name-asian="Calibri" style:font-size-asian="11.5pt" style:font-weight-asian="normal" style:font-name-complex="Calibri" style:font-size-complex="11.5pt" style:font-weight-complex="normal"/>
    </style:style>
    <style:style style:name="P9" style:family="paragraph" style:parent-style-name="Default">
      <style:paragraph-properties style:text-autospace="none"/>
      <style:text-properties fo:color="#000000" style:text-line-through-style="none" style:font-name="Times New Roman" fo:font-size="11.5pt" fo:language="en" fo:country="US" style:text-underline-style="none" style:font-name-asian="Calibri" style:font-size-asian="11.5pt" style:font-name-complex="Calibri" style:font-size-complex="11.5pt"/>
    </style:style>
    <style:style style:name="P10" style:family="paragraph" style:parent-style-name="Default">
      <style:paragraph-properties style:text-autospace="none"/>
      <style:text-properties fo:color="#000000" style:text-line-through-style="none" style:font-name="Times New Roman" fo:font-size="11.5pt" fo:language="en" fo:country="US" fo:font-style="italic" style:text-underline-style="none" fo:font-weight="bold" style:font-name-asian="Calibri" style:font-size-asian="11.5pt" style:font-style-asian="italic" style:font-weight-asian="bold" style:font-name-complex="Calibri" style:font-size-complex="11.5pt" style:font-style-complex="italic" style:font-weight-complex="bold"/>
    </style:style>
    <style:style style:name="P11" style:family="paragraph" style:parent-style-name="Default">
      <style:paragraph-properties style:text-autospace="none"/>
      <style:text-properties fo:color="#000000" style:text-line-through-style="none" style:font-name="Times New Roman" fo:font-size="11.5pt" fo:language="en" fo:country="US"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12" style:family="paragraph" style:parent-style-name="Default">
      <style:paragraph-properties style:text-autospace="none"/>
      <style:text-properties fo:color="#000000" style:text-line-through-style="none" style:font-name="Times New Roman" fo:font-size="11.5pt" fo:language="en" fo:country="US" fo:font-style="normal" style:text-underline-style="none" fo:font-weight="normal" style:font-name-asian="Wingdings" style:font-size-asian="11.5pt" style:font-style-asian="normal" style:font-weight-asian="normal" style:font-name-complex="Wingdings" style:font-size-complex="11.5pt" style:font-style-complex="normal" style:font-weight-complex="normal"/>
    </style:style>
    <style:style style:name="P13" style:family="paragraph" style:parent-style-name="Default">
      <style:paragraph-properties style:text-autospace="none"/>
      <style:text-properties fo:color="#000000" style:text-line-through-style="none" style:font-name="Times New Roman" fo:font-size="11pt" fo:language="en" fo:country="US" style:text-underline-style="none" fo:font-weight="bold" style:font-name-asian="Trebuchet MS" style:font-size-asian="11pt" style:font-weight-asian="bold" style:font-name-complex="Trebuchet MS" style:font-size-complex="11pt" style:font-weight-complex="bold"/>
    </style:style>
    <style:style style:name="P14" style:family="paragraph" style:parent-style-name="Default">
      <style:paragraph-properties style:text-autospace="none"/>
      <style:text-properties fo:color="#000000" style:text-line-through-style="none" style:font-name="Times New Roman" fo:font-size="11pt" fo:language="en" fo:country="US"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15" style:family="paragraph" style:parent-style-name="Default">
      <style:paragraph-properties style:text-autospace="none"/>
      <style:text-properties fo:color="#000000" style:text-line-through-style="none"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Default">
      <style:paragraph-properties fo:break-before="page" style:text-autospace="none"/>
      <style:text-properties fo:color="#000000" style:text-line-through-style="none"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line-through-style="none" fo:font-size="11.5pt" style:text-underline-style="none" fo:font-weight="normal" style:font-name-asian="Cambria Math" style:font-size-asian="11.5pt" style:font-weight-asian="normal" style:font-name-complex="Cambria Math" style:font-size-complex="11.5pt" style:font-weight-complex="normal"/>
    </style:style>
    <style:style style:name="T3" style:family="text">
      <style:text-properties fo:color="#000000" style:text-line-through-style="none" fo:font-size="11.5pt" style:text-underline-style="none" fo:font-weight="normal" style:font-name-asian="Calibri" style:font-size-asian="11.5pt" style:font-weight-asian="normal" style:font-name-complex="Calibri" style:font-size-complex="11.5pt" style:font-weight-complex="normal"/>
    </style:style>
    <style:style style:name="T4" style:family="text">
      <style:text-properties fo:color="#000000" style:text-line-through-style="none"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5" style:family="text">
      <style:text-properties fo:color="#000000" style:text-line-through-style="none" fo:font-size="11.5pt" fo:font-style="normal" style:text-underline-style="none" fo:font-weight="normal" style:font-name-asian="Wingdings" style:font-size-asian="11.5pt" style:font-style-asian="normal" style:font-weight-asian="normal" style:font-name-complex="Wingdings" style:font-size-complex="11.5pt" style:font-style-complex="normal" style:font-weight-complex="normal"/>
    </style:style>
    <style:style style:name="T6" style:family="text">
      <style:text-properties style:text-line-through-style="none" fo:font-style="normal" style:text-underline-style="none" fo:font-weight="normal" style:font-style-asian="normal" style:font-weight-asian="normal" style:font-style-complex="normal" style:font-weight-complex="normal"/>
    </style:style>
    <style:style style:name="T7" style:family="text">
      <style:text-properties style:text-line-through-style="none"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Summer Programme. European Economics </text:p>
      <text:p text:style-name="P2">Prerequisites </text:p>
      <text:p text:style-name="P3">→ basic knowledge about the history of the EU and the main EU institutions (see section 1) </text:p>
      <text:p text:style-name="P3">→ interest in the EU from an IPE (International Political Economy) perspective </text:p>
      <text:p text:style-name="P6"><text:span text:style-name="T2">→ </text:span><text:span text:style-name="T3">ability to listen to others and to be open-minded </text:span></text:p>
      <text:p text:style-name="P8"/>
      <text:p text:style-name="P2">Presentation and Learning Objectives </text:p>
      <text:p text:style-name="P8">This course aims to provide a general understanding of the European Union from an IPE perspective. It looks at the functioning and the policies of the European Union as well as the effects both within and outside the EU of the application of those policies. In order to understand some of the economic issues studied, the programme includes some refreshers of basic macro-economic theory. By the end of the course, students should be able to provide their personal, critical analysis of the most controversial European economic, political and social issues. </text:p>
      <text:p text:style-name="P9">All lesson materials and support material are available at &lt;reesonomics.eu&gt; </text:p>
      <text:p text:style-name="P9"/>
      <text:p text:style-name="P10">Session 1 Introduction to European Economics: all you ever wanted to know about European Economics but were afraid to ask. </text:p>
      <text:p text:style-name="P11">Objective: Understanding the basic features and functioning of the European Union from a historical and IPE (International Political Economics) perspective. </text:p>
      <text:p text:style-name="P6"><text:span text:style-name="T4">Contents: </text:span><text:span text:style-name="T5"><text:s/><text:tab/></text:span><text:span text:style-name="T4">True/False quiz </text:span></text:p>
      <text:p text:style-name="P5"><text:span text:style-name="T7"><text:tab/><text:tab/></text:span><text:span text:style-name="T6">Discussion and course outline </text:span></text:p>
      <text:p text:style-name="P4"/>
      <text:p text:style-name="P10">Session 2 How countries manage and mismanage their economies </text:p>
      <text:p text:style-name="P11">Objective: Revising the fundamental tools and concepts of macroeconomic policy </text:p>
      <text:p text:style-name="P6"><text:span text:style-name="T4">Contents: </text:span><text:span text:style-name="T5"><text:s/><text:tab/></text:span><text:span text:style-name="T4">Government budgets </text:span></text:p>
      <text:p text:style-name="P6"><text:span text:style-name="T4"><text:tab/><text:tab/></text:span><text:span text:style-name="T1">Monetary and fiscal control </text:span></text:p>
      <text:p text:style-name="P6"><text:span text:style-name="T4"><text:tab/><text:tab/></text:span><text:span text:style-name="T1">Import and export risk related to macroeconomic policy </text:span></text:p>
      <text:p text:style-name="P11"/>
      <text:p text:style-name="P10">Session 3 Grexit or not? </text:p>
      <text:p text:style-name="P11">Objective: Understanding structural weaknesses in the EU economic model and the Commission's political positioning in dealing with the case of Greece debt </text:p>
      <text:p text:style-name="P6"><text:span text:style-name="T4">Contents: </text:span><text:span text:style-name="T5"><text:tab/></text:span><text:span text:style-name="T4">Greek debt history and structural weaknesses </text:span></text:p>
      <text:p text:style-name="P6"><text:span text:style-name="T5"><text:tab/><text:tab/></text:span><text:span text:style-name="T1">Cause of the current debt crisis and the Troika's (mis)management </text:span></text:p>
      <text:p text:style-name="P6"><text:span text:style-name="T5"><text:tab/><text:tab/></text:span><text:span text:style-name="T1">Future of Greece, the PIIGS and the Euro </text:span></text:p>
      <text:p text:style-name="P4"/>
      <text:p text:style-name="P4"/>
      <text:p text:style-name="P10">Session 4 Wealth and Growth </text:p>
      <text:p text:style-name="P11">Objective: Conceptual understanding of the history of economic paradigms from Marx to Neoliberalism </text:p>
      <text:p text:style-name="P6"><text:span text:style-name="T4">Contents: </text:span><text:span text:style-name="T5"><text:s/><text:tab/></text:span><text:span text:style-name="T4">Wealth distribution - exercise </text:span></text:p>
      <text:p text:style-name="P6"><text:span text:style-name="T5"><text:tab/><text:tab/></text:span><text:span text:style-name="T4">Intra-national wealth distribution and the Gini code</text:span></text:p>
      <text:p text:style-name="P11"><text:tab/><text:tab/>Inter-national wealth distribution, globalization and free trade </text:p>
      <text:p text:style-name="P6"><text:span text:style-name="T4"><text:tab/><text:tab/></text:span><text:span text:style-name="T1">Measuring growth: GDP / Green GDP / HDI </text:span></text:p>
      <text:p text:style-name="P11"/>
      <text:p text:style-name="P10">Session 5 To tax or not to tax – that is the question </text:p>
      <text:p text:style-name="P11">Objective: Understanding the economics and politics of fiscal policy </text:p>
      <text:p text:style-name="P6"><text:span text:style-name="T4">Contents: </text:span><text:span text:style-name="T5"><text:s/><text:tab/></text:span><text:span text:style-name="T4">Direct and indirect taxation and duties </text:span></text:p>
      <text:p text:style-name="P11"><text:tab/><text:tab/>Fiscal justice and the 'Gilets Jaunes'</text:p>
      <text:p text:style-name="P6"><text:span text:style-name="T4"><text:tab/><text:tab/></text:span><text:span text:style-name="T1">Group fiscal research </text:span></text:p>
      <text:p text:style-name="P15"/>
      <text:p text:style-name="P16"/>
      <text:p text:style-name="P11"/>
      <text:p text:style-name="P10">Session 6 Fiscal presentations</text:p>
      <text:p text:style-name="P11">Objective: Understanding the motivations, benefits and uncertainties linked to accession to the European Union and/or to the Eurozone </text:p>
      <text:p text:style-name="P6"><text:span text:style-name="T4">Contents: </text:span><text:span text:style-name="T5"><text:tab/></text:span><text:span text:style-name="T4">Group fiscal policy presentations </text:span></text:p>
      <text:p text:style-name="P11"><text:tab/><text:tab/></text:p>
      <text:p text:style-name="P10">Session 7 <text:s/>Crashes and Crises </text:p>
      <text:p text:style-name="P11">Objective: Understanding the causes and history of economic crashes </text:p>
      <text:p text:style-name="P6"><text:span text:style-name="T4">Contents: </text:span><text:span text:style-name="T5"><text:s/><text:tab/></text:span><text:span text:style-name="T4">From Tulipmania to the subprimes crash. The Covid crisis.</text:span></text:p>
      <text:p text:style-name="P6"><text:span text:style-name="T5"><text:s/><text:tab/><text:tab/></text:span><text:span text:style-name="T1">The 1929 Wall Street crash and the New Deal </text:span></text:p>
      <text:p text:style-name="P4"/>
      <text:p text:style-name="P14">Assessment: <text:tab/>30% Participation</text:p>
      <text:p text:style-name="P14"><text:tab/><text:tab/>30% Fiscal Policy presentation </text:p>
      <text:p text:style-name="P14"><text:tab/><text:tab/>40% Exam</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Calibri" style:font-family-generic="swiss"/>
    <style:font-face style:name="Cambria Math" svg:font-family="'Cambria Math', 'Cambria Math'" style:font-family-generic="swiss"/>
    <style:font-face style:name="Lucida Sans1" svg:font-family="'Lucida Sans'" style:font-family-generic="swiss"/>
    <style:font-face style:name="Trebuchet MS" svg:font-family="'Trebuchet MS', 'Trebuchet M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Rees</meta:initial-creator>
    <meta:creation-date>2019-05-05T18:52:28.08</meta:creation-date>
    <dc:date>2020-06-03T17:53:20.92</dc:date>
    <dc:creator>David Rees</dc:creator>
    <meta:editing-duration>PT12M31S</meta:editing-duration>
    <meta:editing-cycles>1</meta:editing-cycles>
    <meta:generator>OpenOffice/4.1.3$Win32 OpenOffice.org_project/413m1$Build-9783</meta:generator>
    <meta:document-statistic meta:table-count="0" meta:image-count="0" meta:object-count="0" meta:page-count="2" meta:paragraph-count="44" meta:word-count="433" meta:character-count="2960"/>
  </office:meta>
</office:document-meta>
</file>