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6"/>
    <style:style style:name="P8" style:family="paragraph" style:parent-style-name="Standard" style:list-style-name="L7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SCA. INT 356. European Economics. Lesson 4</text:p>
      <text:p text:style-name="Standard"/>
      <text:p text:style-name="P5">Start: Film – 200 years of history.</text:p>
      <text:p text:style-name="Standard"/>
      <text:p text:style-name="Standard">For all research: </text:p>
      <text:list xml:id="list1085804908975449738" text:style-name="L4">
        <text:list-item>
          <text:list>
            <text:list-item>
              <text:list>
                <text:list-item>
                  <text:p text:style-name="P3">Find and note the data from your own country and two other countries.</text:p>
                </text:list-item>
                <text:list-item>
                  <text:p text:style-name="P3">Share your data with your research group.</text:p>
                </text:list-item>
                <text:list-item>
                  <text:p text:style-name="P3">Try to <text:span text:style-name="T2">explain</text:span> the data within your group.</text:p>
                </text:list-item>
              </text:list>
            </text:list-item>
          </text:list>
        </text:list-item>
      </text:list>
      <text:p text:style-name="Standard"/>
      <text:list xml:id="list4778282635317469885" text:style-name="L1">
        <text:list-item>
          <text:p text:style-name="P1">Open 'trading economics' from the website (reesonomics.eu)</text:p>
          <text:p text:style-name="P1">a) Go to 'Markets' / 'bonds' (click on the country, 'historical' – 10 year or max.)</text:p>
          <text:p text:style-name="P1">b) Go to 'Indicators' and find </text:p>
        </text:list-item>
      </text:list>
      <text:p text:style-name="Standard"><text:tab/><text:tab/>GDP</text:p>
      <text:p text:style-name="Standard"><text:tab/><text:tab/>Interest Rate</text:p>
      <text:p text:style-name="Standard"><text:tab/><text:tab/>Inflation Rate</text:p>
      <text:p text:style-name="Standard"><text:tab/><text:tab/>Unemployment Rate</text:p>
      <text:p text:style-name="Standard"><text:tab/><text:tab/>Youth Unemployment</text:p>
      <text:p text:style-name="Standard"><text:tab/><text:tab/>Government debt to GDP</text:p>
      <text:list xml:id="list3741555015458290495" text:style-name="L3">
        <text:list-header>
          <text:p text:style-name="P2"/>
          <text:p text:style-name="P2">2. <text:s/>Open 'Purchasing Power Parity' and follow the same procedure as before.</text:p>
        </text:list-header>
      </text:list>
      <text:p text:style-name="Standard"/>
      <text:p text:style-name="Standard"><text:span text:style-name="T1">Presentation: Growth</text:span></text:p>
      <text:list xml:id="list8953322163023982785" text:style-name="L5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  <text:p text:style-name="P4">3. Open 'Gini Index' and follow the same procedure as before.</text:p>
        </text:list-item>
      </text:list>
      <text:p text:style-name="Standard"/>
      <text:p text:style-name="Standard"><text:tab/>4. Open 'Poverty index' and do the same. </text:p>
      <text:p text:style-name="Standard"><text:tab/></text:p>
      <text:p text:style-name="P5">Film: The Haves and the Have-nots (10m)</text:p>
      <text:p text:style-name="Standard"/>
      <text:list xml:id="list6915612223432316089" text:style-name="L6">
        <text:list-header>
          <text:p text:style-name="P7">5. Open HDI statistics and follow the same procedure as before. Explore the different criteria that are used to form the HDI index.</text:p>
        </text:list-header>
      </text:list>
      <text:p text:style-name="Standard"/>
      <text:p text:style-name="Standard"><text:tab/>6. Compare Gini scores to HDI scores and discuss the comparison with your group.</text:p>
      <text:list xml:id="list9170637758698852967" text:style-name="L7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p text:style-name="Standard">Discussion: <text:tab/>What have you learnt during this lesson?</text:p>
      <text:p text:style-name="Standard"><text:tab/><text:tab/>What has surprised you?</text:p>
      <text:p text:style-name="Standard"><text:tab/><text:tab/>What have you found usefu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Rees</meta:initial-creator>
    <meta:creation-date>2018-02-05T20:03:27.76</meta:creation-date>
    <meta:document-statistic meta:table-count="0" meta:image-count="0" meta:object-count="0" meta:page-count="1" meta:paragraph-count="26" meta:word-count="185" meta:character-count="1084"/>
    <dc:date>2018-02-05T21:14:38.41</dc:date>
    <dc:creator>David Rees</dc:creator>
    <meta:editing-duration>PT9M50S</meta:editing-duration>
    <meta:editing-cycles>1</meta:editing-cycles>
    <meta:generator>OpenOffice/4.1.3$Win32 OpenOffice.org_project/413m1$Build-9783</meta:generator>
  </office:meta>
</office:document-meta>
</file>