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Text_20_body">
      <style:paragraph-properties fo:line-height="100%"/>
      <style:text-properties fo:font-size="12pt" fo:language="en" fo:country="GB" fo:font-weight="normal" style:font-size-asian="12pt" style:font-weight-asian="normal" style:font-size-complex="12pt" style:font-weight-complex="normal"/>
    </style:style>
    <style:style style:name="P3" style:family="paragraph" style:parent-style-name="Text_20_body">
      <style:paragraph-properties fo:margin-left="0cm" fo:margin-right="0cm" fo:line-height="100%" fo:text-indent="0cm" style:auto-text-indent="false"/>
      <style:text-properties fo:font-size="12pt" fo:language="en" fo:country="GB" fo:font-weight="normal" style:font-size-asian="12pt" style:font-weight-asian="normal" style:font-size-complex="12pt" style:font-weight-complex="normal"/>
    </style:style>
    <style:style style:name="P4" style:family="paragraph" style:parent-style-name="Standard">
      <style:paragraph-properties fo:line-height="100%"/>
      <style:text-properties style:font-name="TimesNewRomanPSMT" fo:font-size="12pt" style:font-size-asian="12pt"/>
    </style:style>
    <style:style style:name="P5" style:family="paragraph" style:parent-style-name="Standard">
      <style:paragraph-properties fo:line-height="100%"/>
      <style:text-properties fo:color="#000000" style:font-name="TimesNewRomanPSMT" fo:font-size="12pt" style:font-size-asian="12pt"/>
    </style:style>
    <style:style style:name="P6" style:family="paragraph" style:parent-style-name="Standard">
      <style:paragraph-properties fo:line-height="100%"/>
      <style:text-properties fo:color="#000000" style:font-name="TimesNewRomanPSMT" fo:font-size="12pt" fo:font-weight="normal" style:font-size-asian="12pt" style:font-weight-asian="normal" style:font-weight-complex="normal"/>
    </style:style>
    <style:style style:name="P7" style:family="paragraph" style:parent-style-name="Standard">
      <style:paragraph-properties fo:line-height="100%"/>
      <style:text-properties fo:color="#000000" style:font-name="TimesNewRomanPSMT" fo:font-size="12pt" fo:font-weight="bold" style:font-size-asian="12pt" style:font-weight-asian="bold" style:font-weight-complex="bold"/>
    </style:style>
    <style:style style:name="P8" style:family="paragraph" style:parent-style-name="Standard">
      <style:paragraph-properties fo:line-height="100%"/>
    </style:style>
    <style:style style:name="P9" style:family="paragraph" style:parent-style-name="Text_20_body">
      <style:paragraph-properties fo:margin-left="0cm" fo:margin-right="0cm" fo:line-height="100%" fo:text-indent="0cm" style:auto-text-indent="false"/>
      <style:text-properties fo:font-size="12pt" fo:language="en" fo:country="GB" fo:font-weight="normal" fo:background-color="transparent" style:font-size-asian="12pt" style:font-weight-asian="normal" style:font-size-complex="12pt" style:font-weight-complex="normal"/>
    </style:style>
    <style:style style:name="P10" style:family="paragraph" style:parent-style-name="Text_20_body">
      <style:paragraph-properties fo:margin-left="0cm" fo:margin-right="0cm" fo:line-height="100%" fo:text-indent="0cm" style:auto-text-indent="false"/>
      <style:text-properties fo:font-size="12pt" fo:language="en" fo:country="GB" fo:font-weight="normal" style:font-size-asian="12pt" style:font-weight-asian="normal" style:font-size-complex="12pt" style:font-weight-complex="normal"/>
    </style:style>
    <style:style style:name="P11" style:family="paragraph" style:parent-style-name="Text_20_body" style:list-style-name="L4"/>
    <style:style style:name="P12" style:family="paragraph" style:parent-style-name="Text_20_body">
      <style:paragraph-properties fo:line-height="100%"/>
    </style:style>
    <style:style style:name="P13" style:family="paragraph" style:parent-style-name="Text_20_body">
      <style:text-properties fo:language="en" fo:country="GB"/>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Heading_20_1">
      <style:paragraph-properties fo:text-align="center" style:justify-single-word="false"/>
    </style:style>
    <style:style style:name="P17" style:family="paragraph" style:parent-style-name="First_20_line_20_indent">
      <style:text-properties fo:language="en" fo:country="GB"/>
    </style:style>
    <style:style style:name="T1" style:family="text">
      <style:text-properties style:text-position="super 58%"/>
    </style:style>
    <style:style style:name="T2" style:family="text">
      <style:text-properties style:font-name="TimesNewRomanPSMT" fo:font-size="12pt" style:font-size-asian="12pt"/>
    </style:style>
    <style:style style:name="T3" style:family="text">
      <style:text-properties style:font-name="TimesNewRomanPSMT" fo:font-size="12pt" fo:font-weight="bold" style:font-size-asian="12pt" style:font-weight-asian="bold" style:font-weight-complex="bold"/>
    </style:style>
    <style:style style:name="T4" style:family="text">
      <style:text-properties style:font-name="TimesNewRomanPS-ItalicMT" fo:font-size="12pt" fo:font-style="italic" style:font-size-asian="12pt" style:font-style-asian="italic"/>
    </style:style>
    <style:style style:name="T5" style:family="text">
      <style:text-properties style:font-name="TimesNewRomanPS-ItalicMT" fo:font-size="12pt" fo:font-style="italic" fo:font-weight="normal" style:font-size-asian="12pt" style:font-style-asian="italic" style:font-weight-asian="normal" style:font-weight-complex="normal"/>
    </style:style>
    <style:style style:name="T6" style:family="text">
      <style:text-properties fo:color="#000000" style:font-name="TimesNewRomanPSMT" fo:font-size="12pt" style:font-size-asian="12pt"/>
    </style:style>
    <style:style style:name="T7" style:family="text">
      <style:text-properties fo:color="#000000" style:font-name="TimesNewRomanPSMT" fo:font-size="12pt" fo:language="en" fo:country="GB" fo:font-weight="normal" style:font-size-asian="12pt" style:font-weight-asian="normal" style:font-size-complex="12pt" style:font-weight-complex="normal"/>
    </style:style>
    <style:style style:name="T8" style:family="text">
      <style:text-properties fo:color="#000000" style:font-name="TimesNewRomanPSMT" fo:font-size="12pt" fo:font-weight="normal" style:font-size-asian="12pt" style:font-weight-asian="normal" style:font-weight-complex="normal"/>
    </style:style>
    <style:style style:name="T9" style:family="text">
      <style:text-properties fo:color="#000000" style:font-name="TimesNewRomanPS-ItalicMT" fo:font-size="12pt" fo:font-style="italic" style:font-size-asian="12pt" style:font-style-asian="italic"/>
    </style:style>
    <style:style style:name="T10" style:family="text">
      <style:text-properties fo:color="#000081" style:font-name="TimesNewRomanPSMT" fo:font-size="12pt" style:font-size-asian="12pt"/>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loext:char-shading-value="0"/>
    </style:style>
    <style:style style:name="T13" style:family="text">
      <style:text-properties fo:font-style="normal" fo:background-color="transparent" style:font-style-asian="normal" style:font-style-complex="normal"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fo:font-style="italic" style:font-style-asian="italic" style:font-style-complex="italic"/>
    </style:style>
    <style:style style:name="T19" style:family="text">
      <style:text-properties fo:font-size="12pt" fo:font-weight="bold" fo:background-color="transparent" style:font-size-asian="12pt" style:font-weight-asian="bold" style:font-size-complex="12pt" style:font-weight-complex="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Academic Writing Guidelines</text:h>
      <text:p text:style-name="P1"/>
      <text:p text:style-name="P1"/>
      <text:p text:style-name="P1"/>
      <text:p text:style-name="Text_20_body">I recommend size 12 font with 1.5 interline spacing (Format / Paragraph / Interligne)</text:p>
      <text:p text:style-name="P1"/>
      <text:p text:style-name="Text_20_body">Your assignment should show that you can write an academic paper with the correct format, so please follow these guidelines.</text:p>
      <text:p text:style-name="P1"/>
      <text:p text:style-name="Text_20_body">Your paper should have a separate <text:span text:style-name="T11">cover page</text:span> including your name, the school name (ESSCA, Angers/Paris etc.), the teacher’s name, the course title, the month and year and the subject title.</text:p>
      <text:p text:style-name="P1"/>
      <text:p text:style-name="Text_20_body"><text:span text:style-name="T11">Number the pages</text:span> (insert page numbers – starting with the Summary as page 1)</text:p>
      <text:p text:style-name="P1"/>
      <text:p text:style-name="Text_20_body">After the Cover Page, you should have a separate <text:span text:style-name="T11">summary of the contents</text:span> which would normally include: Introduction, Content (divided into different parts) and a Summary or Conclusion (which should include your personal opinion / thoughts about the subject) and a bibliography. Each part of the Summary should indicate the page number concerned. For example:</text:p>
      <text:p text:style-name="P1"/>
      <text:p text:style-name="Text_20_body">Introduction<text:tab/><text:tab/><text:tab/><text:tab/><text:tab/><text:tab/><text:tab/>1</text:p>
      <text:p text:style-name="P1"/>
      <text:p text:style-name="Text_20_body">Karl Marx and Cultural Hegemony<text:tab/><text:tab/><text:tab/><text:tab/>2</text:p>
      <text:p text:style-name="P1"/>
      <text:p text:style-name="Text_20_body">Cultural Hegemony in the 21<text:span text:style-name="T1">st</text:span> Century<text:tab/><text:tab/><text:tab/>4</text:p>
      <text:p text:style-name="P1"/>
      <text:p text:style-name="Text_20_body">Conclusion<text:tab/><text:tab/><text:tab/><text:tab/><text:tab/><text:tab/><text:tab/>6</text:p>
      <text:p text:style-name="P1"/>
      <text:p text:style-name="Text_20_body">Bibliography<text:tab/><text:tab/><text:tab/><text:tab/><text:tab/><text:tab/><text:tab/>7</text:p>
      <text:p text:style-name="P1"/>
      <text:p text:style-name="Text_20_body">Bibliography</text:p>
      <text:p text:style-name="Text_20_body">The bibliography should start with the author, then the article / book title, then the editor and year. For example:</text:p>
      <text:p text:style-name="Text_20_body"><text:span text:style-name="T2">Kinsella, Ray and Maurice. </text:span><text:span text:style-name="T4">Troikanomics. Austerity, Autonomy and Existential Crisis in the European Union. </text:span><text:span text:style-name="T2">Springer International Publishing. 2019.</text:span></text:p>
      <text:p text:style-name="P4"/>
      <text:p text:style-name="Text_20_body"><text:span text:style-name="T2">If the article book is </text:span><text:span text:style-name="T3">online</text:span><text:span text:style-name="T2">, then do it like this:</text:span></text:p>
      <text:p text:style-name="Text_20_body"><text:span text:style-name="T6">Knight, Ben. </text:span><text:span text:style-name="T9">German Poverty Rising Despite Economic Growth. </text:span><text:span text:style-name="T10">Https://www.dw.com/en/germanpoverty-rising-despite-economic-growth/a-37787327</text:span><text:span text:style-name="T6">. 2017</text:span></text:p>
      <text:p text:style-name="P5"/>
      <text:p text:style-name="Text_20_body"><text:soft-page-break/>The bibliography should be in alphabetical order (for an Assignment / Policy Paper) or can be in chronological order for a book or book chapter with different sections.</text:p>
      <text:p text:style-name="P5"/>
      <text:p text:style-name="Text_20_body"><text:span text:style-name="T6">Do not </text:span><text:span text:style-name="T8">simply provide a link such as:</text:span></text:p>
      <text:p text:style-name="Text_20_body"><text:a xlink:type="simple" xlink:href="https://www.nytimes.com/2011/03/25/opinion/25krugman.html" text:style-name="Internet_20_link" text:visited-style-name="Visited_20_Internet_20_Link"><text:span text:style-name="T8">https://www.nytimes.com/2011/03/25/opinion/25krugman.html</text:span></text:a></text:p>
      <text:p text:style-name="P6"/>
      <text:p text:style-name="Text_20_body">since the reader doesn’t know what is the content or the author, so do it like this:</text:p>
      <text:p text:style-name="P6"/>
      <text:p text:style-name="Text_20_body"><text:span text:style-name="T8">Krugman, Paul. </text:span><text:span text:style-name="T5">The Austerity Delusion.</text:span><text:span text:style-name="T4"> </text:span><text:span text:style-name="T2">New York Times, 2011.</text:span></text:p>
      <text:p text:style-name="Text_20_body"><text:a xlink:type="simple" xlink:href="https://www.nytimes.com/2011/03/25/opinion/25krugman.html" text:style-name="Internet_20_link" text:visited-style-name="Visited_20_Internet_20_Link"><text:span text:style-name="T2">https://www.nytimes.com/2011/03/25/opinion/25krugman.html</text:span></text:a></text:p>
      <text:p text:style-name="P7"/>
      <text:p text:style-name="P7"/>
      <text:p text:style-name="P7"/>
      <text:p text:style-name="Text_20_body">References</text:p>
      <text:p text:style-name="Text_20_body"><text:span text:style-name="T6">When you refer to an article or you make a statement or you need an explanation, then either insert a footnote (insertion / Note de bas de page).</text:span></text:p>
      <text:p text:style-name="P1"><text:span text:style-name="T6"/></text:p>
      <text:p text:style-name="Text_20_body">For example:</text:p>
      <text:p text:style-name="P5"/>
      <text:p text:style-name="Text_20_body_20_indent"><text:span text:style-name="T7">In the same way that Bretton Woods proposed and produced a New World Order</text:span><text:span text:style-name="T7"><text:note text:id="ftn1" text:note-class="footnote"><text:note-citation>1</text:note-citation><text:note-body><text:p text:style-name="Footnote">The term 'New World Order' has been used to refer to a major change in political and financial organisation at an international level. It is equivalent to the application of a new economic and political paradigm, often resulting in a change of political and economic power.</text:p></text:note-body></text:note></text:span><text:span text:style-name="T7">, this chapter will propose a Keynesian New World Order that would fundamentally change the current neo-liberal, or market-based, economic and political ideology.</text:span></text:p>
      <text:p text:style-name="P1"/>
      <text:p text:style-name="Text_20_body">You can see the footnote at the bottom of this page. The number will be applied automatically by your computer.</text:p>
      <text:p text:style-name="P1"/>
      <text:p text:style-name="Text_20_body">Or you can refer directly to the reference <text:span text:style-name="T11">like this:</text:span></text:p>
      <text:p text:style-name="P1"/>
      <text:p text:style-name="P17"><text:span text:style-name="T18">'We had no respect for traditional wisdom or the restraints of custom. We lacked reverence... for everything and everyone'.</text:span> (Rosenbaum, 1995, <text:span text:style-name="T13">p. 95</text:span><text:span text:style-name="T14">) </text:span><text:span text:style-name="T19">or like this:</text:span></text:p>
      <text:p text:style-name="P3"><text:span text:style-name="T14">He was also a great speaker – most notably in his speech to the House of Lords in 1945 (</text:span><text:span text:style-name="T14">Keynes, 1945</text:span><text:span text:style-name="T14">) concerning the lamentable terms of the American loan to </text:span><text:span text:style-name="T14">the</text:span><text:span text:style-name="T14"> British government.</text:span></text:p>
      <text:p text:style-name="P3"><text:span text:style-name="T14">The reference (Keynes, 1945) will refer back to the bibliography where the reader can find the full reference with the editor etc.</text:span></text:p>
      <text:p text:style-name="P3"><text:span text:style-name="T14">When </text:span><text:span text:style-name="T12">quoting</text:span><text:span text:style-name="T14">, make the quotation easy to identify. This is often done by indenting (left margin m</text:span><text:span text:style-name="T14">o</text:span><text:span text:style-name="T14">ved to the right) and / or by using italics. This is important so that the reader can see that it’s not plagiarised, but a quotation from someone else. </text:span><text:span text:style-name="T12">For example:</text:span></text:p>
      <text:p text:style-name="P13"><text:soft-page-break/>Keynes did not believe that a Smithian 'invisible hand' would automatically correct the economy – invisible, perhaps, because it does not exist. Keynes understood that market forces will not provide the economy and hence society with what it requires.</text:p>
      <text:p text:style-name="P2"><text:tab/><text:span text:style-name="T18">It is the well-being of human beings and human society that lie at the heart of Keynesian economics. This comes very close to the socialist belief that the economy should serve men, not men the economy… It should be not the greed of the few but the needs of the many that are the driving rationale for economic decisions (Hoerber, 2017).</text:span></text:p>
      <text:p text:style-name="P9">But, although convinced of the social, political and economic importance of full employment, and a somewhat unhappy member of the Liberal Party, he opposed the Labour Party of the day as much as he opposed the Conservatives.</text:p>
      <text:p text:style-name="P1"/>
      <text:p text:style-name="Text_20_body"><text:span text:style-name="T11">Correct English</text:span></text:p>
      <text:p text:style-name="Text_20_body">Use your computer to avoid language errors. Select all the document (written or to be written) by using ctrl A.</text:p>
      <text:p text:style-name="Text_20_body">With <text:span text:style-name="T11">OpenOffice Writer,</text:span> look at the bottom of the screen to see the language selected. Click on the language and select French or US English or British English (anglais – royaume uni). Do not mix American and British English! The vocabulary, spelling and punctuation are different. If you are writing for an American or Canadian review / book, then use US English, for a European review / book or for an ESSCA document, use British English.</text:p>
      <text:p text:style-name="Text_20_body">If the correction is not automatic, go to the top menu bar, then Format / Autocorrection / Appliquer.</text:p>
      <text:p text:style-name="P1">If a word is incorrect, it will be underlined in red. Click right on the word to see the possible corrections. </text:p>
      <text:p text:style-name="P1">If a word is underlined in blue, there is a grammatical or punctuation error. If the word is not in the computer's memory, you can add the word to the memory for future use. </text:p>
      <text:p text:style-name="P1">To add a link, select Insertion / Hyperlien (useful for your bibliography)</text:p>
      <text:p text:style-name="P1"/>
      <text:p text:style-name="P1">When editing a document written by more than one person, it is useful to use <text:span text:style-name="T18">'suivi des modifications'</text:span> to see who changed what and when, and then to approve or not the changes made. </text:p>
      <text:p text:style-name="P1">Here is an example:</text:p>
      <text:p text:style-name="P1">Original document</text:p>
      <text:p text:style-name="P1">Corrected document with modifications</text:p>
      <text:p text:style-name="P1">Corrected document with modifications 'accepted'</text:p>
      <text:p text:style-name="P1"/>
      <text:p text:style-name="Text_20_body">With Word,</text:p>
      <text:p text:style-name="P12">Open Word and click 'File' in the top menu.</text:p>
      <text:list xml:id="list8941033552085471760" text:style-name="L2">
        <text:list-item>
          <text:p text:style-name="P14">Select 'Options' from the dropdown. </text:p>
        </text:list-item>
      </text:list>
      <text:list xml:id="list1496509164546574884" text:style-name="L3">
        <text:list-item>
          <text:p text:style-name="P15">Click 'Language' in the left-hand sidebar.</text:p>
        </text:list-item>
      </text:list>
      <text:list xml:id="list6250203755418701930" text:style-name="L4">
        <text:list-item>
          <text:p text:style-name="P11">Choose the language you want from the list. </text:p>
        </text:list-item>
      </text:list>
      <text:p text:style-name="Text_20_body">For language and grammar correction, see the guidelines from<text:a xlink:type="simple" xlink:href="https://support.microsoft.com/en-us/office/add-an-editing-or-authoring-language-or-set-language-preferences-in-office-663d9d94-ca99-4a0d-973e-7c4a6b8a827d" text:style-name="Internet_20_link" text:visited-style-name="Visited_20_Internet_20_Link"> Microsoft </text:a></text:p>
      <text:p text:style-name="Text_20_body">For 'suivi des modifications', see <text:a xlink:type="simple" xlink:href="https://support.microsoft.com/fr-fr/office/suivre-les-modifications-dans-word-197ba630-0f5f-4a8e-9a77-3712475e806a" text:style-name="Internet_20_link" text:visited-style-name="Visited_20_Internet_20_Link">these guidelines</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8T10:34:55.337000000</meta:creation-date>
    <dc:date>2023-11-23T12:38:02.74</dc:date>
    <meta:editing-duration>PT39M35S</meta:editing-duration>
    <meta:editing-cycles>2</meta:editing-cycles>
    <meta:generator>OpenOffice/4.1.14$Win32 OpenOffice.org_project/4114m1$Build-9811</meta:generator>
    <dc:creator>David Rees</dc:creator>
    <meta:document-statistic meta:table-count="0" meta:image-count="0" meta:object-count="0" meta:page-count="3" meta:paragraph-count="55" meta:word-count="972" meta:character-count="5947"/>
  </office:meta>
</office:document-meta>
</file>